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kaoPGothic" svg:font-family="TakaoPGothic"/>
    <style:font-face style:name="ＭＳ Ｐゴシック" svg:font-family="'ＭＳ Ｐゴシック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5pt" style:font-size-asian="15pt" style:font-size-complex="15pt"/>
    </style:style>
    <style:style style:name="ce2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ＭＳ Ｐゴシック" style:font-name-asian="ＭＳ Ｐゴシック" style:font-name-complex="ＭＳ Ｐゴシック"/>
    </style:style>
    <style:style style:name="ce7" style:family="table-cell" style:parent-style-name="Default" style:data-style-name="N0"/>
    <style:style style:name="ce8" style:family="table-cell" style:parent-style-name="Default" style:data-style-name="N4">
      <style:table-cell-properties fo:border="0.002cm solid #000000"/>
    </style:style>
    <style:style style:name="T1" style:family="text">
      <style:text-properties fo:color="#000000" style:text-outline="false" style:text-line-through-style="none" style:font-name="ＭＳ Ｐゴシック" fo:font-size="15pt" fo:font-style="normal" fo:text-shadow="none" style:text-underline-style="none" fo:font-weight="normal" style:font-name-asian="ＭＳ Ｐゴシック" style:font-size-asian="15pt" style:font-style-asian="normal" style:font-weight-asian="normal" style:font-name-complex="ＭＳ Ｐゴシック" style:font-size-complex="15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ドータボード動作試験チェックシー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>
            <text:p><text:span text:style-name="T1">担当者氏名</text:span>:<text:span text:style-name="T1">吉田谷隼平　大森美穂</text:span>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>
            <text:p>ポート</text:p>
          </table:table-cell>
          <table:table-cell table:style-name="ce2" office:value-type="string">
            <text:p>動作（o/x)</text:p>
          </table:table-cell>
          <table:table-cell table:style-name="ce2" office:value-type="string">
            <text:p>備考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/O[1]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3" office:value-type="string">
            <text:p>I/O[2]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3" office:value-type="string">
            <text:p>I/O[3]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3" office:value-type="string">
            <text:p>I/O[4]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3" office:value-type="string">
            <text:p>I/O[5]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3" office:value-type="string">
            <text:p>I/O[6]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3" office:value-type="string">
            <text:p>I/O[7]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3" office:value-type="string">
            <text:p>I/O[8]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3" office:value-type="string">
            <text:p>TS[1]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3" office:value-type="string">
            <text:p>TS[2]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3" office:value-type="string">
            <text:p>TS[3]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3" office:value-type="string">
            <text:p>TS[4]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>
          <table:table-cell table:style-name="ce4" table:number-columns-repeated="2"/>
          <table:table-cell table:number-columns-repeated="1022"/>
        </table:table-row>
        <table:table-row table:style-name="ro3">
          <table:table-cell table:style-name="ce2" office:value-type="string">
            <text:p>センサー</text:p>
          </table:table-cell>
          <table:table-cell table:style-name="ce2" office:value-type="string">
            <text:p>動作（o/x)</text:p>
          </table:table-cell>
          <table:table-cell table:style-name="ce2" office:value-type="string">
            <text:p>備考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白線センサー1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5">
          <table:table-cell table:style-name="ce3" office:value-type="string">
            <text:p>白線センサー2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5">
          <table:table-cell table:style-name="ce3" office:value-type="string">
            <text:p>タッチセンサー1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5">
          <table:table-cell table:style-name="ce3" office:value-type="string">
            <text:p>タッチセンサー2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5">
          <table:table-cell table:style-name="ce3" office:value-type="string">
            <text:p>タッチセンサー3</text:p>
          </table:table-cell>
          <table:table-cell table:style-name="ce6" office:value-type="string">
            <text:p>○(10/10)</text:p>
          </table:table-cell>
          <table:table-cell table:style-name="ce8"/>
          <table:table-cell table:number-columns-repeated="1021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kaoPGothic" svg:font-family="TakaoPGothic"/>
    <style:font-face style:name="ＭＳ Ｐゴシック" svg:font-family="'ＭＳ Ｐゴシック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3P0" style:volatile="true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5103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5103P0"/>
    </number:currency-style>
    <number:currency-style style:name="N5108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akaoPGothic" fo:font-size="11pt" style:font-name-asian="TakaoPGothic" style:font-size-asian="11pt" style:font-name-complex="TakaoPGothic" style:font-size-complex="11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3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2cm" fo:margin-bottom="0.42cm" fo:margin-left="0cm" fo:margin-right="0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2013/07/12</text:date>, <text:time>14:12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unpei</meta:initial-creator>
    <meta:creation-date>2013-07-05T10:54:45Z</meta:creation-date>
    <dc:date>2013-07-12T14:12:00.70</dc:date>
    <meta:editing-duration>PT1M17S</meta:editing-duration>
    <meta:editing-cycles>2</meta:editing-cycles>
    <meta:document-statistic meta:table-count="1" meta:cell-count="41" meta:object-count="0"/>
  </office:meta>
</office:document-meta>
</file>